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4689 verleende vergunning voor het dempen van een waterpartij in het gebied tussen Redoute en De Rede in Den Hoorn (in verband met bestrijding watercrassul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4689 verleende vergunning voor het dempen van een waterpartij in het gebied tussen Redoute en De Rede in Den Hoorn (in verband met bestrijding watercrassula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79</meta:user-defined>
    <meta:user-defined meta:name="OVERHEIDop.WsbID/DC.identifier">wsb-2019-579</meta:user-defined>
    <meta:user-defined meta:name="OVERHEID.TaxonomieBeleidsagenda/OVERHEID.category">Ruimte en infrastructuur | Organisatie en beleid</meta:user-defined>
    <meta:user-defined meta:name="DCTERMS.abstract">het dempen van een waterpartij in het gebied tussen Redoute en De Rede in Den Hoorn (in verband met bestrijding watercrassula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08.037 560395.109</meta:user-defined>
    <meta:user-defined meta:name="OVERHEIDop.versieInformatie"/>
  </office:meta>
</office:document-meta>
</file>