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065 verleende vergunning voor het onttrekken van grondwater in de beschermingszone B van de regionale waterkering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in de beschermingszone B van de regionale waterkering nabij Huygendijk 43 in Oterleek</meta:user-defined>
    <dc:language>nl</dc:language>
    <meta:user-defined meta:name="OVERHEID.EPSG28992/DC.spatial">117703.54 516337.72</meta:user-defined>
    <meta:user-defined meta:name="DC.title">19.1042065 verleende vergunning voor het onttrekken van grondwater in de beschermingszone B van de regionale waterkering nabij Huygendijk 43 in Oterleek</meta:user-defined>
    <meta:user-defined meta:name="OVERHEID.PostcodeHuisnummer/OVERHEIDop.postcodeHuisnummer">1842EJ 43</meta:user-defined>
    <meta:user-defined meta:name="OVERHEIDop.straatnaam">Huygendijk|r:N508</meta:user-defined>
    <meta:user-defined meta:name="OVERHEIDop.woonplaats">Oterleek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9</meta:user-defined>
    <meta:user-defined meta:name="OVERHEIDop.WsbID/DC.identifier">wsb-2019-5789</meta:user-defined>
    <meta:user-defined meta:name="OVERHEIDop.versieInformatie"/>
  </office:meta>
</office:document-meta>
</file>