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40394 verleende vergunning voor  het maken van een afmeerconstructie in de waterkering nabij Hobrede 11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maken van een afmeerconstructie in de waterkering nabij Hobrede 11 in Hobrede</meta:user-defined>
    <dc:language>nl</dc:language>
    <meta:user-defined meta:name="OVERHEID.EPSG28992/DC.spatial">127176.131 506761.894</meta:user-defined>
    <meta:user-defined meta:name="DC.title">19.01040394 verleende vergunning voor  het maken van een afmeerconstructie in de waterkering nabij Hobrede 11 in Hobrede</meta:user-defined>
    <meta:user-defined meta:name="OVERHEID.PostcodeHuisnummer/OVERHEIDop.postcodeHuisnummer">1477EH 10</meta:user-defined>
    <meta:user-defined meta:name="OVERHEIDop.straatnaam">Hobrede</meta:user-defined>
    <meta:user-defined meta:name="OVERHEIDop.woonplaats">Hobre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85</meta:user-defined>
    <meta:user-defined meta:name="OVERHEIDop.WsbID/DC.identifier">wsb-2019-5785</meta:user-defined>
    <meta:user-defined meta:name="OVERHEIDop.versieInformatie"/>
  </office:meta>
</office:document-meta>
</file>