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355 verleende vergunning voor de aanleg van twee gedeeltes schelpenpad bij Boulevard Zuid 7 t/m 21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gedeeltes schelpenpad bij Boulevard Zuid 7 t/m 21 in Egmond aan Zee</meta:user-defined>
    <dc:language>nl</dc:language>
    <meta:user-defined meta:name="OVERHEID.EPSG28992/DC.spatial">103096.148 514518.544</meta:user-defined>
    <meta:user-defined meta:name="DC.title">19.01040355 verleende vergunning voor de aanleg van twee gedeeltes schelpenpad bij Boulevard Zuid 7 t/m 21 in Egmond aan Zee</meta:user-defined>
    <meta:user-defined meta:name="OVERHEID.PostcodeHuisnummer/OVERHEIDop.postcodeHuisnummer">1931</meta:user-defined>
    <meta:user-defined meta:name="OVERHEIDop.straatnaam">Dokter Helleboulevard</meta:user-defined>
    <meta:user-defined meta:name="OVERHEIDop.woonplaats">Egmond aan Zee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4</meta:user-defined>
    <meta:user-defined meta:name="OVERHEIDop.WsbID/DC.identifier">wsb-2019-5784</meta:user-defined>
    <meta:user-defined meta:name="OVERHEIDop.versieInformatie"/>
  </office:meta>
</office:document-meta>
</file>