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1040333 verleende vergunning voor het leggen van een waterleiding in de lengterichting van de regionale waterkering langs de Wieringerrandweg 2 in Sloot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7-05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5783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783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783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leggen van een waterleiding in de lengterichting van de regionale waterkering langs de Wieringerrandweg 2 in Slootdorp</meta:user-defined>
    <dc:language>nl</dc:language>
    <meta:user-defined meta:name="OVERHEID.EPSG28992/DC.spatial">125035.412 544630.794</meta:user-defined>
    <meta:user-defined meta:name="DC.title">19.01040333 verleende vergunning voor het leggen van een waterleiding in de lengterichting van de regionale waterkering langs de Wieringerrandweg 2 in Slootdorp</meta:user-defined>
    <meta:user-defined meta:name="OVERHEID.PostcodeHuisnummer/OVERHEIDop.postcodeHuisnummer">1774NA 2</meta:user-defined>
    <meta:user-defined meta:name="OVERHEIDop.straatnaam">Wieringerrandweg</meta:user-defined>
    <meta:user-defined meta:name="OVERHEIDop.woonplaats">Slootdorp</meta:user-defined>
    <meta:user-defined meta:name="DCTERMS.W3CDTF/DCTERMS.available">2019-05-22</meta:user-defined>
    <meta:user-defined meta:name="DCTERMS.W3CDTF/OVERHEIDop.jaargang">2019</meta:user-defined>
    <meta:user-defined meta:name="OVERHEIDop.publicationIssue">5783</meta:user-defined>
    <meta:user-defined meta:name="OVERHEIDop.WsbID/DC.identifier">wsb-2019-5783</meta:user-defined>
    <meta:user-defined meta:name="OVERHEIDop.versieInformatie"/>
  </office:meta>
</office:document-meta>
</file>