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in verband met het bouw- en woonrijp maken van plangebied Hof van Holland in de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aterhuishoudkundige werkzaamheden in verband met het bouw- en woonrijp maken van plangebied Hof van Holland in de gemeente Nijmegen. Zaaknummer 2019013209. </text:p>
            <text:p text:style-name="common-al">Start bezwaartermijn: 16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85407 4268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32XK 14</meta:user-defined>
    <meta:user-defined meta:name="OVERHEIDop.woonplaats">Nijmegen</meta:user-defined>
    <meta:user-defined meta:name="OVERHEIDop.straatnaam">Van Batenborch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uitvoeren van diverse waterhuishoudkundige werkzaamheden in verband met het bouw- en woonrijp maken van plangebied Hof van Holland in de gemeente 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0</meta:user-defined>
    <meta:user-defined meta:name="OVERHEIDop.WsbID/DC.identifier">wsb-2019-5780</meta:user-defined>
    <meta:user-defined meta:name="OVERHEIDop.versieInformatie"/>
  </office:meta>
</office:document-meta>
</file>