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428785, ter hoogte van de Mauriksestraat 13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428785, ter hoogte van de Mauriksestraat 13 te Zoelen. Zaaknummer 2019028912. </text:p>
            <text:p text:style-name="common-al">Start bezwaartermijn: 16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7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57985 4381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1</meta:user-defined>
    <meta:user-defined meta:name="OVERHEIDop.woonplaats">Zoelen</meta:user-defined>
    <meta:user-defined meta:name="OVERHEIDop.straatnaam">Maurik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- watervergunning voor het plaatsen van een dam met duiker in A-water 428785, ter hoogte van de Mauriksestraat 13 te Zoel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79</meta:user-defined>
    <meta:user-defined meta:name="OVERHEIDop.WsbID/DC.identifier">wsb-2019-5779</meta:user-defined>
    <meta:user-defined meta:name="OVERHEIDop.versieInformatie"/>
  </office:meta>
</office:document-meta>
</file>