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tijdelijke ambulancepost nabij het brandweerpand aan de Dorpsstraat 75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tijdelijke ambulancepost nabij het brandweerpand aan de Dorpsstraat 75 te Schoonrewoerd. Zaaknummer 2019043984. </text:p>
            <text:p text:style-name="common-al">Start bezwaartermijn: 16-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36741 4375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5KB 75</meta:user-defined>
    <meta:user-defined meta:name="OVERHEIDop.woonplaats">Schoonrewoerd</meta:user-defined>
    <meta:user-defined meta:name="OVERHEIDop.straatnaam">Dorp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Waterschap Rivierenland - watervergunning voor het bouwen van een tijdelijke ambulancepost nabij het brandweerpand aan de Dorpsstraat 75 te Schoonrewoerd</meta:user-defined>
    <meta:user-defined meta:name="DCTERMS.W3CDTF/DCTERMS.available">2019-05-22</meta:user-defined>
    <meta:user-defined meta:name="DCTERMS.W3CDTF/OVERHEIDop.jaargang">2019</meta:user-defined>
    <meta:user-defined meta:name="OVERHEIDop.publicationIssue">5778</meta:user-defined>
    <meta:user-defined meta:name="OVERHEIDop.WsbID/DC.identifier">wsb-2019-5778</meta:user-defined>
    <meta:user-defined meta:name="OVERHEIDop.versieInformatie"/>
  </office:meta>
</office:document-meta>
</file>