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/uitbreiden van een boerderij ter plaatse van Rijnbandijk 163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rbouwen/uitbreiden van een boerderij ter plaatse van Rijnbandijk 163 te Maurik, zaaknummer 2019054646. </text:p>
            <text:p text:style-name="common-al">Start bezwaartermijn: 17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55819 44166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21AH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- watervergunning voor het herbouwen/uitbreiden van een boerderij ter plaatse van Rijnbandijk 163 te Maurik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77</meta:user-defined>
    <meta:user-defined meta:name="OVERHEIDop.WsbID/DC.identifier">wsb-2019-5777</meta:user-defined>
    <meta:user-defined meta:name="OVERHEIDop.versieInformatie"/>
  </office:meta>
</office:document-meta>
</file>