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Alblasserwaard en de Vijfheerenlanden, zaaknummer 2019056528. </text:p>
            <text:p text:style-name="common-al">Start bezwaartermijn: 17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4694 43208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– R.V.V.-ontheffing voor het berijden van wegen gesloten voor verkeer zwaarder dan 15 ton in het gehele gebied Alblasserwaard en de Vijfheerenlan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5</meta:user-defined>
    <meta:user-defined meta:name="OVERHEIDop.WsbID/DC.identifier">wsb-2019-5775</meta:user-defined>
    <meta:user-defined meta:name="OVERHEIDop.versieInformatie"/>
  </office:meta>
</office:document-meta>
</file>