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drie dammen met duiker en het plaatsen van een windsingel ter plaatse van Achtmorgenstraat 4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drie dammen met duiker en het plaatsen van een windsingel ter plaatse van Achtmorgenstraat 4 te Buren. Zaaknummer 2019047221. </text:p>
            <text:p text:style-name="common-al">Start bezwaartermijn: 17-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7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7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7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52351 4376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6LP</meta:user-defined>
    <meta:user-defined meta:name="OVERHEIDop.woonplaats">Buren</meta:user-defined>
    <meta:user-defined meta:name="OVERHEIDop.straatnaam">Achtmorg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Waterschap Rivierenland - watervergunning voor het aanleggen van drie dammen met duiker en het plaatsen van een windsingel ter plaatse van Achtmorgenstraat 4 te Buren</meta:user-defined>
    <meta:user-defined meta:name="DCTERMS.W3CDTF/DCTERMS.available">2019-05-22</meta:user-defined>
    <meta:user-defined meta:name="DCTERMS.W3CDTF/OVERHEIDop.jaargang">2019</meta:user-defined>
    <meta:user-defined meta:name="OVERHEIDop.publicationIssue">5774</meta:user-defined>
    <meta:user-defined meta:name="OVERHEIDop.WsbID/DC.identifier">wsb-2019-5774</meta:user-defined>
    <meta:user-defined meta:name="OVERHEIDop.versieInformatie"/>
  </office:meta>
</office:document-meta>
</file>