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16 appartementen in de beschermingszone van de primaire waterkering, ter plaatse van de Kerkbuurt 12-14-16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16 appartementen in de beschermingszone van de primaire waterkering, ter plaatse van de Kerkbuurt 12-14-16 te Sliedrecht. Zaaknummer 2019048728. </text:p>
            <text:p text:style-name="common-al">Start bezwaartermijn: 17-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7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7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7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12862 42573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61BJ 20</meta:user-defined>
    <meta:user-defined meta:name="OVERHEIDop.woonplaats">Sliedrecht</meta:user-defined>
    <meta:user-defined meta:name="OVERHEIDop.straatnaam">Kerkbuur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Waterschap Rivierenland - watervergunning voor het bouwen van 16 appartementen in de beschermingszone van de primaire waterkering, ter plaatse van de Kerkbuurt 12-14-16 te Sliedrecht</meta:user-defined>
    <meta:user-defined meta:name="DCTERMS.W3CDTF/DCTERMS.available">2019-05-22</meta:user-defined>
    <meta:user-defined meta:name="DCTERMS.W3CDTF/OVERHEIDop.jaargang">2019</meta:user-defined>
    <meta:user-defined meta:name="OVERHEIDop.publicationIssue">5773</meta:user-defined>
    <meta:user-defined meta:name="OVERHEIDop.WsbID/DC.identifier">wsb-2019-5773</meta:user-defined>
    <meta:user-defined meta:name="OVERHEIDop.versieInformatie"/>
  </office:meta>
</office:document-meta>
</file>