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kadeversterking Fivelingo- en Electraboezem (cluster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kadeversterking Fivelingo- en Electraboezem (cluster 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7</meta:user-defined>
    <meta:user-defined meta:name="OVERHEIDop.WsbID/DC.identifier">wsb-2019-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5TA 7</meta:user-defined>
    <meta:user-defined meta:name="OVERHEIDop.woonplaats">Lauwerzijl</meta:user-defined>
    <meta:user-defined meta:name="OVERHEIDop.straatnaam">Teenstr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669_projectplan|exb-2019-2327</meta:user-defined>
    <meta:user-defined meta:name="OVERHEIDop.externeBijlage">22669_vaststelling|exb-2019-2328</meta:user-defined>
    <meta:user-defined meta:name="OVERHEID.EPSG28992/DC.spatial">218236 591879</meta:user-defined>
    <meta:user-defined meta:name="OVERHEIDop.versieInformatie"/>
  </office:meta>
</office:document-meta>
</file>