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nieuw verhard oppervlak en het maken van een retentievijver ter plaatse van Ammerzodenseweg 11 te Hed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nieuw verhard oppervlak en het maken van een retentievijver ter plaatse van Ammerzodenseweg 11 te Hedel. Zaaknummer 2019023174. </text:p>
            <text:p text:style-name="common-al">Start bezwaartermijn: 17-05-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76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6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6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Ruimte en infrastructuur | Organisatie en beleid</meta:user-defined>
    <meta:user-defined meta:name="OVERHEID.EPSG28992/DC.spatial">144824 41775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5321GA</meta:user-defined>
    <meta:user-defined meta:name="OVERHEIDop.woonplaats">Hedel</meta:user-defined>
    <meta:user-defined meta:name="OVERHEIDop.straatnaam">Ammerzodense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op.publicationName">Waterschapsblad</meta:user-defined>
    <meta:user-defined meta:name="DC.title">Waterschap Rivierenland - watervergunning voor het aanleggen van nieuw verhard oppervlak en het maken van een retentievijver ter plaatse van Ammerzodenseweg 11 te Hedel</meta:user-defined>
    <meta:user-defined meta:name="DCTERMS.W3CDTF/DCTERMS.available">2019-05-22</meta:user-defined>
    <meta:user-defined meta:name="DCTERMS.W3CDTF/OVERHEIDop.jaargang">2019</meta:user-defined>
    <meta:user-defined meta:name="OVERHEIDop.publicationIssue">5764</meta:user-defined>
    <meta:user-defined meta:name="OVERHEIDop.WsbID/DC.identifier">wsb-2019-5764</meta:user-defined>
    <meta:user-defined meta:name="OVERHEIDop.versieInformatie"/>
  </office:meta>
</office:document-meta>
</file>