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aashekwerk in de beschermingszone van de primaire waterkering, ter hoogte van de Goilberdingerdijk 15/17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gaashekwerk in de beschermingszone van de primaire waterkering, ter hoogte van de Goilberdingerdijk 15/17 te Culemborg. Zaaknummer 2019048722. </text:p>
            <text:p text:style-name="common-al">Start bezwaartermijn: 17-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42883 4408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5LA</meta:user-defined>
    <meta:user-defined meta:name="OVERHEIDop.woonplaats">Culemborg</meta:user-defined>
    <meta:user-defined meta:name="OVERHEIDop.straatnaam">Goilberding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plaatsen van een gaashekwerk in de beschermingszone van de primaire waterkering, ter hoogte van de Goilberdingerdijk 15/17 te Culemborg</meta:user-defined>
    <meta:user-defined meta:name="DCTERMS.W3CDTF/DCTERMS.available">2019-05-22</meta:user-defined>
    <meta:user-defined meta:name="DCTERMS.W3CDTF/OVERHEIDop.jaargang">2019</meta:user-defined>
    <meta:user-defined meta:name="OVERHEIDop.publicationIssue">5763</meta:user-defined>
    <meta:user-defined meta:name="OVERHEIDop.WsbID/DC.identifier">wsb-2019-5763</meta:user-defined>
    <meta:user-defined meta:name="OVERHEIDop.versieInformatie"/>
  </office:meta>
</office:document-meta>
</file>