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in verband met funderingsherstel, ter hoogte van Retiefstraat 67, 1092 VZ Amsterdam - AGV - WN2019-0030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open bouwputbemaling in verband met funderingsherstel, ter hoogte van Retiefstraat 67, 1092 VZ Amsterdam. Het zaaknummer is WN2019-003093 Het maatwerkbesluit is genomen voor de periode die staat vermeld in de ingediende grondwatermelding.</text:p>
            <text:p text:style-name="tussenkopcur">Inzien van de stukken</text:p>
            <text:p text:style-name="common-al">Vanaf 22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093 vermeldt, kunnen wij u sneller helpen.</text:p>
            <text:p text:style-name="last-al">Amsterdam,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02 485383</meta:user-defined>
    <meta:user-defined meta:name="DC.title">Genomen Maatwerkbesluit grondwaterlozing voor het uitvoeren van een open bouwputbemaling in verband met funderingsherstel, ter hoogte van Retiefstraat 67, 1092 VZ Amsterdam - AGV - WN2019-003093</meta:user-defined>
    <meta:user-defined meta:name="OVERHEID.PostcodeHuisnummer/OVERHEIDop.postcodeHuisnummer">1092VZ 67c</meta:user-defined>
    <meta:user-defined meta:name="OVERHEIDop.straatnaam">Retiefstraat</meta:user-defined>
    <meta:user-defined meta:name="OVERHEIDop.woonplaats">Amsterdam</meta:user-defined>
    <meta:user-defined meta:name="DCTERMS.W3CDTF/DCTERMS.available">2019-05-22</meta:user-defined>
    <meta:user-defined meta:name="DCTERMS.W3CDTF/OVERHEIDop.jaargang">2019</meta:user-defined>
    <meta:user-defined meta:name="OVERHEIDop.externeBijlage">maatwerkbesluit|exb-2019-24947</meta:user-defined>
    <meta:user-defined meta:name="OVERHEIDop.externeBijlage">bijlage 1|exb-2019-24948</meta:user-defined>
    <meta:user-defined meta:name="OVERHEIDop.externeBijlage">bijlage 2|exb-2019-24949</meta:user-defined>
    <meta:user-defined meta:name="OVERHEIDop.externeBijlage">bijlage 3|exb-2019-24950</meta:user-defined>
    <meta:user-defined meta:name="OVERHEIDop.publicationIssue">5762</meta:user-defined>
    <meta:user-defined meta:name="OVERHEIDop.WsbID/DC.identifier">wsb-2019-5762</meta:user-defined>
    <meta:user-defined meta:name="OVERHEIDop.versieInformatie"/>
  </office:meta>
</office:document-meta>
</file>