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B-water ter plaatse van de Laakse Weide 1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B-water ter plaatse van de Laakse Weide 1 te Lexmond. Zaaknummer 2019052705. </text:p>
            <text:p text:style-name="common-al">Start bezwaartermijn: 17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6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6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30999 44155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</meta:user-defined>
    <meta:user-defined meta:name="OVERHEIDop.woonplaats">Lexmond</meta:user-defined>
    <meta:user-defined meta:name="OVERHEIDop.straatnaam">Laakse wei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het plaatsen van een damwand in B-water ter plaatse van de Laakse Weide 1 te Lexmo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61</meta:user-defined>
    <meta:user-defined meta:name="OVERHEIDop.WsbID/DC.identifier">wsb-2019-5761</meta:user-defined>
    <meta:user-defined meta:name="OVERHEIDop.versieInformatie"/>
  </office:meta>
</office:document-meta>
</file>