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sveld, verlengen en hebben gronddam met duiker DK02133 in waterloop WL01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Niels Scholten te Saasveld voor het verlengen en hebben van gronddam met duiker DK02133 met een lengte van 8 meter in de waterloop WL01126 (Noordmorschleiding en Strootmansbeek) (AV00785), gelegen op het perceel kadastraal bekend als gemeente Weerselo, sectie T, nummer 760.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50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me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1387 485853</meta:user-defined>
    <meta:user-defined meta:name="DC.title">Saasveld, verlengen en hebben gronddam met duiker DK02133 in waterloop WL01126</meta:user-defined>
    <meta:user-defined meta:name="OVERHEID.PostcodeHuisnummer/OVERHEIDop.postcodeHuisnummer">7597</meta:user-defined>
    <meta:user-defined meta:name="OVERHEIDop.straatnaam">Westerikweg</meta:user-defined>
    <meta:user-defined meta:name="OVERHEIDop.woonplaats">Saasveld</meta:user-defined>
    <meta:user-defined meta:name="DCTERMS.W3CDTF/DCTERMS.available">2019-05-22</meta:user-defined>
    <meta:user-defined meta:name="DCTERMS.W3CDTF/OVERHEIDop.jaargang">2019</meta:user-defined>
    <meta:user-defined meta:name="OVERHEIDop.externeBijlage">db besluit|exb-2019-24945</meta:user-defined>
    <meta:user-defined meta:name="OVERHEIDop.publicationIssue">5760</meta:user-defined>
    <meta:user-defined meta:name="OVERHEIDop.WsbID/DC.identifier">wsb-2019-5760</meta:user-defined>
    <meta:user-defined meta:name="OVERHEIDop.versieInformatie"/>
  </office:meta>
</office:document-meta>
</file>