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5417 verleende vergunning voor het infiltreren en onttrekken van hemelwater bij de Meerweg 58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5417 verleende vergunning voor het infiltreren en onttrekken van hemelwater bij de Meerweg 58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76</meta:user-defined>
    <meta:user-defined meta:name="OVERHEIDop.WsbID/DC.identifier">wsb-2019-576</meta:user-defined>
    <meta:user-defined meta:name="OVERHEID.TaxonomieBeleidsagenda/OVERHEID.category">Ruimte en infrastructuur | Organisatie en beleid</meta:user-defined>
    <meta:user-defined meta:name="DCTERMS.abstract">het infiltreren en onttrekken van hemelwater bij de Meerweg 58 Bree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KJ 5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86 544691</meta:user-defined>
    <meta:user-defined meta:name="OVERHEIDop.versieInformatie"/>
  </office:meta>
</office:document-meta>
</file>