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ielseweg te Alphen in de gemeente Alphen-Chaam.</text:p>
      <text:section text:name="zakelijke-mededeling_id1-3-2" text:style-name="zakelijke-mededeling">
        <text:section text:name="zakelijke-mededeling-tekst_id1-3-2-1" text:style-name="zakelijke-mededeling-tekst">
          <text:section text:name="tekst_id1-3-2-1-1" text:style-name="tekst">
            <text:p text:style-name="common-al">Besluitnummer 19UTP01114 ingevolge de Keur waterschap Brabantse Delta 2015 bekend gemaakt op 17 mei 2019 voor het dempen van een gedeelte van een A-water; het graven van een nieuw gedeelte A-water; het vergraven van een bestaand A-water; het vergraven van een bestaand C-water in beschermd gebied en het leggen van een dam met duiker in een A-water ter hoogte van de Rielseweg in Alphen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75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5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5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2920</meta:user-defined>
    <dc:language>nl</dc:language>
    <meta:user-defined meta:name="OVERHEID.EPSG28992/DC.spatial">127202 391140</meta:user-defined>
    <meta:user-defined meta:name="DC.title">Watervergunning voor waterhuishoudkundige werkzaamheden ter hoogte van Rielseweg te Alphen in de gemeente Alphen-Chaam.</meta:user-defined>
    <meta:user-defined meta:name="OVERHEID.PostcodeHuisnummer/OVERHEIDop.postcodeHuisnummer">5131</meta:user-defined>
    <meta:user-defined meta:name="OVERHEIDop.straatnaam">Ballastweg</meta:user-defined>
    <meta:user-defined meta:name="OVERHEIDop.woonplaats">Alphen</meta:user-defined>
    <meta:user-defined meta:name="DCTERMS.W3CDTF/DCTERMS.available">2019-05-22</meta:user-defined>
    <meta:user-defined meta:name="DCTERMS.W3CDTF/OVERHEIDop.jaargang">2019</meta:user-defined>
    <meta:user-defined meta:name="OVERHEIDop.externeBijlage">Besluit 19UTP01114|exb-2019-24939</meta:user-defined>
    <meta:user-defined meta:name="OVERHEIDop.publicationIssue">5756</meta:user-defined>
    <meta:user-defined meta:name="OVERHEIDop.WsbID/DC.identifier">wsb-2019-5756</meta:user-defined>
    <meta:user-defined meta:name="OVERHEIDop.versieInformatie"/>
  </office:meta>
</office:document-meta>
</file>