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ieltjeskanaal, aanbrengen en hebben uitwateringsbuis waterloop WL037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gunning Keur waterschap Vechtstromen en Waterwet</text:span>
            </text:span>
          </text:p>
            <text:p text:style-name="common-al">Het dagelijks bestuur van waterschap Vechtstromen heeft positief besloten op de aanvraag van maatschap Kramer te Nieuw-Amsterdam voor het aanbrengen en hebben van een uitwateringsbuis in de waterloop WL03771 te Stieltjeskanaal, gelegen op het perceel kadastraal bekend als gemeente Dalen, sectie L, nummer 944 en 952. </text:p>
            <text:p text:style-name="common-al"> </text:p>
            <text:p text:style-name="common-al">De locatie van deze vergunning kunt u vinden op onze kaart <text:a xlink:href="https://vechtstromen.maps.arcgis.com/apps/webappviewer/index.html?id=4b4a6b7604fc41a0952567148f0ec947" xlink:type="simple">https://vechtstromen.maps.arcgis.com/apps/webappviewer/index.html?id=4b4a6b7604fc41a0952567148f0ec947</text:a></text:p>
            <text:p text:style-name="common-al"> 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de onderliggende stukken liggen ter inzage tot 6 weken na bekendmaking en kunnen worden ingezien bij het waterschap Vechtstromen op het hoofdkantoor in Almelo onder vermelding van Z-1922368.</text:p>
            <text:p text:style-name="common-al"> 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 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common-al">  </text:p>
            <text:p text:style-name="common-al">Almelo, 15 mei 2019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5754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754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754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Waterschap/DC.creator">Waterschap Vechtstromen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Waterschap Vechtstromen</meta:user-defined>
    <meta:user-defined meta:name="OVERHEID.Waterschap/OVERHEID.authority">Waterschap Vechtstromen</meta:user-defined>
    <meta:user-defined meta:name="OVERHEID.TaxonomieBeleidsagenda/OVERHEID.category">Natuur en milieu | Organisatie en beleid</meta:user-defined>
    <dc:language>nl</dc:language>
    <meta:user-defined meta:name="OVERHEID.EPSG28992/DC.spatial">253877 523046</meta:user-defined>
    <meta:user-defined meta:name="DC.title">Stieltjeskanaal, aanbrengen en hebben uitwateringsbuis waterloop WL03771</meta:user-defined>
    <meta:user-defined meta:name="OVERHEID.PostcodeHuisnummer/OVERHEIDop.postcodeHuisnummer">7756PD 129</meta:user-defined>
    <meta:user-defined meta:name="OVERHEIDop.straatnaam">Stieltjeskanaal</meta:user-defined>
    <meta:user-defined meta:name="OVERHEIDop.woonplaats">Stieltjeskanaal</meta:user-defined>
    <meta:user-defined meta:name="DCTERMS.W3CDTF/DCTERMS.available">2019-05-22</meta:user-defined>
    <meta:user-defined meta:name="DCTERMS.W3CDTF/OVERHEIDop.jaargang">2019</meta:user-defined>
    <meta:user-defined meta:name="OVERHEIDop.externeBijlage">db besluit|exb-2019-24937</meta:user-defined>
    <meta:user-defined meta:name="OVERHEIDop.publicationIssue">5754</meta:user-defined>
    <meta:user-defined meta:name="OVERHEIDop.WsbID/DC.identifier">wsb-2019-5754</meta:user-defined>
    <meta:user-defined meta:name="OVERHEIDop.versieInformatie"/>
  </office:meta>
</office:document-meta>
</file>