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7138 het verrichten van werkzaamheden binnen de beschermingszone van een regionale kering ter plaatse van Hoorn 350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mei 2019 een besluit genomen aan gemeente Alphen aan den Rijn voor het verrichten van werkzaamheden binnen de beschermingszone van een regionale waterkering en daarbij inrichten en gebruiken van een intredepunt voor de horizontaal gestuurde boring PE100 SDR11 Ø 160 mm ter plaatse van Hoorn 350 in Alphen aan den Rijn. </text:p>
            <text:p text:style-name="common-al"/>
            <text:p text:style-name="common-al">De stukken liggen tot en met 18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den Heijer van de afdeling Vergunningverlening &amp; Handhaving, telefoon 61 </text:p>
            <text:p text:style-name="common-al"/>
            <text:p text:style-name="last-al">Leiden, 7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5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5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EPSG28992/DC.spatial">103206 46136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4HL 350</meta:user-defined>
    <meta:user-defined meta:name="OVERHEIDop.woonplaats">Alphen aan den Rijn</meta:user-defined>
    <meta:user-defined meta:name="OVERHEIDop.straatnaam">Hoor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Publicatie besluit 2019-007138 het verrichten van werkzaamheden binnen de beschermingszone van een regionale kering ter plaatse van Hoorn 350 in Alphen aan den Rijn</meta:user-defined>
    <meta:user-defined meta:name="DCTERMS.W3CDTF/DCTERMS.available">2019-05-23</meta:user-defined>
    <meta:user-defined meta:name="DCTERMS.W3CDTF/OVERHEIDop.jaargang">2019</meta:user-defined>
    <meta:user-defined meta:name="OVERHEIDop.externeBijlage">2019-007138|exb-2019-24933</meta:user-defined>
    <meta:user-defined meta:name="OVERHEIDop.publicationIssue">5753</meta:user-defined>
    <meta:user-defined meta:name="OVERHEIDop.WsbID/DC.identifier">wsb-2019-5753</meta:user-defined>
    <meta:user-defined meta:name="OVERHEIDop.versieInformatie"/>
  </office:meta>
</office:document-meta>
</file>