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rfafscheidingen en verwijderen van een rijdam ter plaatse van Helleborusweg 12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de op 24 juli 2018 verleende watervergunning D0042005 in die zin, dat geen verwijdering van de in de vergunning omschreven rijdam plaatsvindt en dat er ter plekke een hek met looppoort wordt geplaatst, dossiernummer D0042005.</text:p>
            <text:p text:style-name="common-al">Start bezwaartermijn (6 weken): 20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5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887 434221</meta:user-defined>
    <meta:user-defined meta:name="DC.title">Het aanbrengen van erfafscheidingen en verwijderen van een rijdam ter plaatse van Helleborusweg 12 in Rockanje</meta:user-defined>
    <meta:user-defined meta:name="OVERHEID.PostcodeHuisnummer/OVERHEIDop.postcodeHuisnummer">3235LV 10</meta:user-defined>
    <meta:user-defined meta:name="OVERHEIDop.straatnaam">Helleborusweg</meta:user-defined>
    <meta:user-defined meta:name="OVERHEIDop.woonplaats">Rockanje</meta:user-defined>
    <meta:user-defined meta:name="DCTERMS.W3CDTF/DCTERMS.available">2019-05-22</meta:user-defined>
    <meta:user-defined meta:name="DCTERMS.W3CDTF/OVERHEIDop.jaargang">2019</meta:user-defined>
    <meta:user-defined meta:name="OVERHEIDop.publicationIssue">5752</meta:user-defined>
    <meta:user-defined meta:name="OVERHEIDop.WsbID/DC.identifier">wsb-2019-5752</meta:user-defined>
    <meta:user-defined meta:name="OVERHEIDop.versieInformatie"/>
  </office:meta>
</office:document-meta>
</file>