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7399 het bouwen van een bedrijfsgebouw met buiten terrein en het aanbrengen en hebben van verhard oppervlak ter hoogte van Finlandlaan 1 te Hazers- 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7 mei 2019 een vergunning verleend aan Solar Europa Invest B.V. voor het bouwen van een bedrijfsgebouw met buitenterrein en daarbij aanbrengen en hebben van ca. 10840 m² verhard oppervlak dat versneld hemelwater afvoert naar het oppervlaktewater, ter hoogte van Finlandlaan 1 te Hazerswoude-Dorp. </text:p>
            <text:p text:style-name="common-al"/>
            <text:p text:style-name="common-al">De stukken liggen tot en met 18 jun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den Heijer van de afdeling Vergunningverlening &amp; Handhaving, telefoon (071) 306 34 61. </text:p>
            <text:p text:style-name="common-al"/>
            <text:p text:style-name="last-al">Leiden, 7 me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751</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51</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51</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Natuur en milieu | Organisatie en beleid</meta:user-defined>
    <meta:user-defined meta:name="OVERHEID.EPSG28992/DC.spatial">102526 45458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91PV 1</meta:user-defined>
    <meta:user-defined meta:name="OVERHEIDop.woonplaats">Hazerswoude-Dorp</meta:user-defined>
    <meta:user-defined meta:name="OVERHEIDop.straatnaam">Finlandlaa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op.publicationName">Waterschapsblad</meta:user-defined>
    <meta:user-defined meta:name="DC.title">Publicatie watervergunning 2019-007399 het bouwen van een bedrijfsgebouw met buiten terrein en het aanbrengen en hebben van verhard oppervlak ter hoogte van Finlandlaan 1 te Hazers- Dorp</meta:user-defined>
    <meta:user-defined meta:name="DCTERMS.W3CDTF/DCTERMS.available">2019-05-23</meta:user-defined>
    <meta:user-defined meta:name="DCTERMS.W3CDTF/OVERHEIDop.jaargang">2019</meta:user-defined>
    <meta:user-defined meta:name="OVERHEIDop.externeBijlage">2019-007399|exb-2019-24932</meta:user-defined>
    <meta:user-defined meta:name="OVERHEIDop.publicationIssue">5751</meta:user-defined>
    <meta:user-defined meta:name="OVERHEIDop.WsbID/DC.identifier">wsb-2019-5751</meta:user-defined>
    <meta:user-defined meta:name="OVERHEIDop.versieInformatie"/>
  </office:meta>
</office:document-meta>
</file>