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759 het verbouwen en uitbouwen van een woning aan de Akerdijk 265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mei 2019 een vergunning verleend voor het verbouwen en uitbouwen van een woning met bijbehorend grondverzet in de kernzone van de regionale kering Akerdijk aan de Akerdijk 265 te Badhoevedorp. </text:p>
            <text:p text:style-name="common-al"/>
            <text:p text:style-name="common-al">De stukken liggen tot en met 4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7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5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5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5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OVERHEID.EPSG28992/DC.spatial">113900 48419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1RB 265</meta:user-defined>
    <meta:user-defined meta:name="OVERHEIDop.woonplaats">Badhoevedorp</meta:user-defined>
    <meta:user-defined meta:name="OVERHEIDop.straatnaam">Ak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Waterschapsblad</meta:user-defined>
    <meta:user-defined meta:name="DC.title">Publicatie watervergunning 2019-002759 het verbouwen en uitbouwen van een woning aan de Akerdijk 265 te Badhoevedorp</meta:user-defined>
    <meta:user-defined meta:name="DCTERMS.W3CDTF/DCTERMS.available">2019-05-23</meta:user-defined>
    <meta:user-defined meta:name="DCTERMS.W3CDTF/OVERHEIDop.jaargang">2019</meta:user-defined>
    <meta:user-defined meta:name="OVERHEIDop.externeBijlage">2019-002759|exb-2019-24931</meta:user-defined>
    <meta:user-defined meta:name="OVERHEIDop.publicationIssue">5750</meta:user-defined>
    <meta:user-defined meta:name="OVERHEIDop.WsbID/DC.identifier">wsb-2019-5750</meta:user-defined>
    <meta:user-defined meta:name="OVERHEIDop.versieInformatie"/>
  </office:meta>
</office:document-meta>
</file>