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istributieleiding nabij Kollerijweg 19 te Wolters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6 januari 2019 tot en met 26 februari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 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75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75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75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een distributieleiding nabij Kollerijweg 19 te Wolters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575</meta:user-defined>
    <meta:user-defined meta:name="OVERHEIDop.WsbID/DC.identifier">wsb-2019-57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95TC 19</meta:user-defined>
    <meta:user-defined meta:name="OVERHEIDop.woonplaats">Woltersum</meta:user-defined>
    <meta:user-defined meta:name="OVERHEIDop.straatnaam">Kollerij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21868_vergunning|exb-2019-2325</meta:user-defined>
    <meta:user-defined meta:name="OVERHEIDop.externeBijlage">21868_tekening|exb-2019-2326</meta:user-defined>
    <meta:user-defined meta:name="OVERHEID.EPSG28992/DC.spatial">244737 588621</meta:user-defined>
    <meta:user-defined meta:name="OVERHEIDop.versieInformatie"/>
  </office:meta>
</office:document-meta>
</file>