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53 diverse werkzaamheden ter plaatse van station Haarlem Spaarnwoude nabij Robertus Nurksweg in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ei 2019  een watervergunning verleend aan K. Dekker bouw en infra b.v. voor </text:p>
            <text:p text:style-name="common-al">a.         Het aanbrengen en tot 31 mei 2020 hebben van een dam met vier duikers ø 600 mm met een lengte van 20 meter en het gedempt houden van 209 m² overig oppervlaktewater;</text:p>
            <text:p text:style-name="common-al">b.         Het aanbrengen van zand en tot 31 mei 2020 hebben van een ophoging binnen de beschermingszone van de regionale waterkering voor de tijdelijke dam;</text:p>
            <text:p text:style-name="common-al">c.         Het bouwen en hebben van twee liftschachten, het maken en hebben van hellingbanen en perrons en het reconstrueren van een voetgangersbrug in de kern- en beschermingszone van de regionale waterkering voor het realiseren van de nieuwe liften;</text:p>
            <text:p text:style-name="common-al">een en ander ter plaatse van station Haarlem Spaarnwoude nabij Robertus Nurksweg in Haarlem.</text:p>
            <text:p text:style-name="common-al"/>
            <text:p text:style-name="common-al">De stukken liggen tot en met 18 juni 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aarvergunning kunt u contact opnemen met de heer M.C.J. Schipper  telefoon 071-3063466.</text:p>
            <text:p text:style-name="common-al"/>
            <text:p text:style-name="common-al">Leiden, 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74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4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4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Natuur en milieu | Organisatie en beleid</meta:user-defined>
    <meta:user-defined meta:name="OVERHEID.EPSG28992/DC.spatial">106290 4885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3AA 15</meta:user-defined>
    <meta:user-defined meta:name="OVERHEIDop.woonplaats">Haarlem</meta:user-defined>
    <meta:user-defined meta:name="OVERHEIDop.straatnaam">Robertus Nurk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Publicatie watervergunning V66953 diverse werkzaamheden ter plaatse van station Haarlem Spaarnwoude nabij Robertus Nurksweg in Haarlem</meta:user-defined>
    <meta:user-defined meta:name="DCTERMS.W3CDTF/DCTERMS.available">2019-05-23</meta:user-defined>
    <meta:user-defined meta:name="DCTERMS.W3CDTF/OVERHEIDop.jaargang">2019</meta:user-defined>
    <meta:user-defined meta:name="OVERHEIDop.externeBijlage">V66953|exb-2019-24929</meta:user-defined>
    <meta:user-defined meta:name="OVERHEIDop.publicationIssue">5749</meta:user-defined>
    <meta:user-defined meta:name="OVERHEIDop.WsbID/DC.identifier">wsb-2019-5749</meta:user-defined>
    <meta:user-defined meta:name="OVERHEIDop.versieInformatie"/>
  </office:meta>
</office:document-meta>
</file>