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7313 uitvoeren van een ontgraving ter plaatse van de Larense Laan 8 te Zwaanshoe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09 mei 2019 een besluit genomen aan Deausnois B.V. voor het uitvoeren van een ontgraving ten behoeve van het plaatse van een prefab-kelder ter plaatse van de Larense Laan 8 te Zwaanshoek. </text:p>
            <text:p text:style-name="common-al"/>
            <text:p text:style-name="common-al">De stukken liggen tot en met 20 jun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hr. J. Elst van de afdeling Vergunningverlening &amp; Handhaving, telefoon (071)-306 34 64. </text:p>
            <text:p text:style-name="common-al"/>
            <text:p text:style-name="last-al">Leiden, 09 me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4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4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4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Natuur en milieu | Organisatie en beleid</meta:user-defined>
    <meta:user-defined meta:name="OVERHEID.EPSG28992/DC.spatial">103918 48170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36LH 8</meta:user-defined>
    <meta:user-defined meta:name="OVERHEIDop.woonplaats">Zwaanshoek</meta:user-defined>
    <meta:user-defined meta:name="OVERHEIDop.straatnaam">Larense 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op.publicationName">Waterschapsblad</meta:user-defined>
    <meta:user-defined meta:name="DC.title">Publicatie besluit 2019-007313 uitvoeren van een ontgraving ter plaatse van de Larense Laan 8 te Zwaanshoek</meta:user-defined>
    <meta:user-defined meta:name="DCTERMS.W3CDTF/DCTERMS.available">2019-05-23</meta:user-defined>
    <meta:user-defined meta:name="DCTERMS.W3CDTF/OVERHEIDop.jaargang">2019</meta:user-defined>
    <meta:user-defined meta:name="OVERHEIDop.externeBijlage">2019-007313|exb-2019-24928</meta:user-defined>
    <meta:user-defined meta:name="OVERHEIDop.publicationIssue">5748</meta:user-defined>
    <meta:user-defined meta:name="OVERHEIDop.WsbID/DC.identifier">wsb-2019-5748</meta:user-defined>
    <meta:user-defined meta:name="OVERHEIDop.versieInformatie"/>
  </office:meta>
</office:document-meta>
</file>