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7126 het maken van een gestuurde boring ter plaatse van het 5 Bruggenpad in de gemeente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mei 2019 een besluit genomen aan Liander NV voor het maken van een gestuurde boring in de kwel- en opbarstgevoelige bodem van de polder Nieuwkoop. Het werk vindt plaats langs het 5 Bruggenpad ten zuiden van de kern Noordeinde in de gemeente Nieuwkoop. </text:p>
            <text:p text:style-name="common-al"/>
            <text:p text:style-name="common-al">De stukken liggen tot en met 20 jun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G. Koning van de afdeling Vergunningverlening &amp; Handhaving, telefoon (071) 306 34 95. </text:p>
            <text:p text:style-name="common-al"/>
            <text:p text:style-name="last-al">Leiden, 9 me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4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4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4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Natuur en milieu | Organisatie en beleid</meta:user-defined>
    <meta:user-defined meta:name="OVERHEID.EPSG28992/DC.spatial">113071 46731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35</meta:user-defined>
    <meta:user-defined meta:name="OVERHEIDop.woonplaats">Zevenhoven</meta:user-defined>
    <meta:user-defined meta:name="OVERHEIDop.straatnaam">Noordeind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op.publicationName">Waterschapsblad</meta:user-defined>
    <meta:user-defined meta:name="DC.title">Publicatie besluit 2019-007126 het maken van een gestuurde boring ter plaatse van het 5 Bruggenpad in de gemeente Nieuwkoop</meta:user-defined>
    <meta:user-defined meta:name="DCTERMS.W3CDTF/DCTERMS.available">2019-05-23</meta:user-defined>
    <meta:user-defined meta:name="DCTERMS.W3CDTF/OVERHEIDop.jaargang">2019</meta:user-defined>
    <meta:user-defined meta:name="OVERHEIDop.externeBijlage">2019-007126|exb-2019-24926</meta:user-defined>
    <meta:user-defined meta:name="OVERHEIDop.publicationIssue">5746</meta:user-defined>
    <meta:user-defined meta:name="OVERHEIDop.WsbID/DC.identifier">wsb-2019-5746</meta:user-defined>
    <meta:user-defined meta:name="OVERHEIDop.versieInformatie"/>
  </office:meta>
</office:document-meta>
</file>