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966 het dempen van oppervlaktewater ter plaatse van percelen E1623, E1638, E1639, E7319 en E7325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ei 2019 een vergunning verleend aan Combinatie Novaform - Trebbe B.V. voor het dempen van 592 m² oppervlaktewater in overige watergangen ter plaatse van percelen E1623, E1638, E1639, E7319 en E7325 in Noordwijkerhout.</text:p>
            <text:p text:style-name="common-al"/>
            <text:p text:style-name="common-al"> De stukken liggen tot en met 20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9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93540 4756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meta:user-defined>
    <meta:user-defined meta:name="OVERHEIDop.woonplaats">Noordwijkerhout</meta:user-defined>
    <meta:user-defined meta:name="OVERHEIDop.straatnaam">Anemoo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watervergunning 2019-006966 het dempen van oppervlaktewater ter plaatse van percelen E1623, E1638, E1639, E7319 en E7325 in Noordwijkerhout</meta:user-defined>
    <meta:user-defined meta:name="DCTERMS.W3CDTF/DCTERMS.available">2019-05-23</meta:user-defined>
    <meta:user-defined meta:name="DCTERMS.W3CDTF/OVERHEIDop.jaargang">2019</meta:user-defined>
    <meta:user-defined meta:name="OVERHEIDop.externeBijlage">2019-006966|exb-2019-24925</meta:user-defined>
    <meta:user-defined meta:name="OVERHEIDop.publicationIssue">5745</meta:user-defined>
    <meta:user-defined meta:name="OVERHEIDop.WsbID/DC.identifier">wsb-2019-5745</meta:user-defined>
    <meta:user-defined meta:name="OVERHEIDop.versieInformatie"/>
  </office:meta>
</office:document-meta>
</file>