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274 diverse werkzaamheden op diverse locaties binne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ei 2019 een vergunning verleend aan Glasdraad Groene Hart B.V voor </text:p>
            <text:p text:style-name="common-al">a. het middels vijf gestuurde boringen (1, 2, 3, 4 en 13) aanbrengen en hebben van mantelbuizen en het hierin doorvoeren en hebben van glasvezelkabels in de kern- en beschermingszone van de regionale kering; </text:p>
            <text:p text:style-name="common-al">b. het middels drie gestuurde boringen (10, 11 en 12) aanbrengen en hebben van mantelbuizen en het hierin doorvoeren en hebben van glasvezelkabels in de kern- en beschermingszone van de regionale kering en kwetsbaar kwelgebied; </text:p>
            <text:p text:style-name="common-al">c. het middels twee boogboringen (14 en SBB-01) aanbrengen en hebben van mantelbuizen en het hierin doorvoeren en hebben van glasvezelkabels in de kern- en beschermingszone van de regionale kering op diverse locaties binnen de gemeente Kaag en Braassem. </text:p>
            <text:p text:style-name="common-al"/>
            <text:p text:style-name="common-al">De stukken liggen tot en met 27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6 mei 2019 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4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4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90 468627</meta:user-defined>
    <meta:user-defined meta:name="DC.title">Publicatie besluit 2019-007274 diverse werkzaamheden op diverse locaties binnen de gemeente Kaag en Braassem</meta:user-defined>
    <meta:user-defined meta:name="OVERHEID.PostcodeHuisnummer/OVERHEIDop.postcodeHuisnummer">2371XD 72</meta:user-defined>
    <meta:user-defined meta:name="OVERHEIDop.straatnaam">Spoorstraat</meta:user-defined>
    <meta:user-defined meta:name="OVERHEIDop.woonplaats">Roelofarendsveen</meta:user-defined>
    <meta:user-defined meta:name="DCTERMS.W3CDTF/DCTERMS.available">2019-05-23</meta:user-defined>
    <meta:user-defined meta:name="DCTERMS.W3CDTF/OVERHEIDop.jaargang">2019</meta:user-defined>
    <meta:user-defined meta:name="OVERHEIDop.externeBijlage">2019-007274|exb-2019-24916</meta:user-defined>
    <meta:user-defined meta:name="OVERHEIDop.publicationIssue">5742</meta:user-defined>
    <meta:user-defined meta:name="OVERHEIDop.WsbID/DC.identifier">wsb-2019-5742</meta:user-defined>
    <meta:user-defined meta:name="OVERHEIDop.versieInformatie"/>
  </office:meta>
</office:document-meta>
</file>