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kabels nabij Toutenburglaan 16 te Grooteg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anuari 2019 tot en met 26 febr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aanleg van kabels nabij Toutenburglaan 16 te Grootega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74</meta:user-defined>
    <meta:user-defined meta:name="OVERHEIDop.WsbID/DC.identifier">wsb-2019-5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61DB 16</meta:user-defined>
    <meta:user-defined meta:name="OVERHEIDop.woonplaats">Grootegast</meta:user-defined>
    <meta:user-defined meta:name="OVERHEIDop.straatnaam">Toutenburg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550_vergunning|exb-2019-2323</meta:user-defined>
    <meta:user-defined meta:name="OVERHEIDop.externeBijlage">22550_tekening|exb-2019-2324</meta:user-defined>
    <meta:user-defined meta:name="OVERHEID.EPSG28992/DC.spatial">214562 581778</meta:user-defined>
    <meta:user-defined meta:name="OVERHEIDop.versieInformatie"/>
  </office:meta>
</office:document-meta>
</file>