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372 het bouwen en hebben van een garage/opslagloods aan de Leimuiderdijk 234 te Burg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ei 2019 een vergunning verleend voor het bouwen en hebben van een garage/opslagloods, met bijbehorend grondverzet in de kernzone van de regionale kering Leimuiderdijk aan de Leimuiderdijk 234 te Burgerveen.</text:p>
            <text:p text:style-name="common-al"/>
            <text:p text:style-name="common-al">De stukken liggen tot en met 27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88 472761</meta:user-defined>
    <meta:user-defined meta:name="DC.title">Publicatie watervergunning 2019-003372 het bouwen en hebben van een garage/opslagloods aan de Leimuiderdijk 234 te Burgerveen</meta:user-defined>
    <meta:user-defined meta:name="OVERHEID.PostcodeHuisnummer/OVERHEIDop.postcodeHuisnummer">2154MN 234</meta:user-defined>
    <meta:user-defined meta:name="OVERHEIDop.straatnaam">Leimuiderdijk</meta:user-defined>
    <meta:user-defined meta:name="OVERHEIDop.woonplaats">Burgerveen</meta:user-defined>
    <meta:user-defined meta:name="DCTERMS.W3CDTF/DCTERMS.available">2019-05-23</meta:user-defined>
    <meta:user-defined meta:name="DCTERMS.W3CDTF/OVERHEIDop.jaargang">2019</meta:user-defined>
    <meta:user-defined meta:name="OVERHEIDop.externeBijlage">2019-003372|exb-2019-24912</meta:user-defined>
    <meta:user-defined meta:name="OVERHEIDop.publicationIssue">5739</meta:user-defined>
    <meta:user-defined meta:name="OVERHEIDop.WsbID/DC.identifier">wsb-2019-5739</meta:user-defined>
    <meta:user-defined meta:name="OVERHEIDop.versieInformatie"/>
  </office:meta>
</office:document-meta>
</file>