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897 het verbreden en verdiepen van een overige watergang ter plaatse van perceel sectie AI nummer 787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mei 2019 een vergunning verleend aan Schiphol Nederland B.V. voor het verbreden en verdiepen van een overige watergang met een totale oppervlakte van 169 m². Een en ander dient als compensatie voor de toename verhard oppervlak van 160 m² waarvan 24 m² ter compensatie en 145 m² als extra oppervlaktewater wat wordt bijgeboekt op de BRC, een en ander in verband met het verbreden en verdiepen van een overige watergang ter hoogte van de GH-baai ter plaatse van perceel kadastraal bekend als sectie AI nummer 787 gemeente Haarlemmermeer op de luchthaven Schiphol in de gemeente Haarlemmermeer. </text:p>
            <text:p text:style-name="common-al"/>
            <text:p text:style-name="common-al">De stukken liggen tot en met 27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6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3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19 480921</meta:user-defined>
    <meta:user-defined meta:name="DC.title">Publicatie watervergunning 2019-007897 het verbreden en verdiepen van een overige watergang ter plaatse van perceel sectie AI nummer 787 op luchthaven Schiphol in de gemeente Haarlemmermeer</meta:user-defined>
    <meta:user-defined meta:name="OVERHEID.PostcodeHuisnummer/OVERHEIDop.postcodeHuisnummer">1118EK 21</meta:user-defined>
    <meta:user-defined meta:name="OVERHEIDop.straatnaam">Loevesteinse Randweg</meta:user-defined>
    <meta:user-defined meta:name="OVERHEIDop.woonplaats">Schiphol</meta:user-defined>
    <meta:user-defined meta:name="DCTERMS.W3CDTF/DCTERMS.available">2019-05-23</meta:user-defined>
    <meta:user-defined meta:name="DCTERMS.W3CDTF/OVERHEIDop.jaargang">2019</meta:user-defined>
    <meta:user-defined meta:name="OVERHEIDop.externeBijlage">2019-007897|exb-2019-24910</meta:user-defined>
    <meta:user-defined meta:name="OVERHEIDop.publicationIssue">5738</meta:user-defined>
    <meta:user-defined meta:name="OVERHEIDop.WsbID/DC.identifier">wsb-2019-5738</meta:user-defined>
    <meta:user-defined meta:name="OVERHEIDop.versieInformatie"/>
  </office:meta>
</office:document-meta>
</file>