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4542 leggen en hebben van een rioolpersleiding nabij Hybrideweg te Vijfhuizen en de IJweg nabij 483 te Boesingheli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ei 2019 een besluit genomen aan Van Baarsen Buisleidingen BV voor het door middel van een tiental horizontaal gestuurde boringen leggen en hebben van een rioolpersleiding Ø 200 mm PE100 SDR11, op dieptes variërend van NAP minus 15,00 meter tot NAP minus 23,88 meter, met een boorgat van Ø 260 mm tussen industrieterrein De Nieuwe Liede nabij de Hybrideweg te Vijfhuizen en de IJweg nabij 483 (Afvalwaterpersgemaal) te Boesingheliede. </text:p>
            <text:p text:style-name="common-al"/>
            <text:p text:style-name="common-al">De stukken liggen tot en met 27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99 485786</meta:user-defined>
    <meta:user-defined meta:name="DC.title">Publicatie besluit 2019-004542 leggen en hebben van een rioolpersleiding nabij Hybrideweg te Vijfhuizen en de IJweg nabij 483 te Boesingheliede</meta:user-defined>
    <meta:user-defined meta:name="OVERHEID.PostcodeHuisnummer/OVERHEIDop.postcodeHuisnummer">2143CK 473</meta:user-defined>
    <meta:user-defined meta:name="OVERHEIDop.straatnaam">IJweg</meta:user-defined>
    <meta:user-defined meta:name="OVERHEIDop.woonplaats">Boesingheliede</meta:user-defined>
    <meta:user-defined meta:name="DCTERMS.W3CDTF/DCTERMS.available">2019-05-23</meta:user-defined>
    <meta:user-defined meta:name="DCTERMS.W3CDTF/OVERHEIDop.jaargang">2019</meta:user-defined>
    <meta:user-defined meta:name="OVERHEIDop.externeBijlage">2019-004542|exb-2019-24908</meta:user-defined>
    <meta:user-defined meta:name="OVERHEIDop.publicationIssue">5737</meta:user-defined>
    <meta:user-defined meta:name="OVERHEIDop.WsbID/DC.identifier">wsb-2019-5737</meta:user-defined>
    <meta:user-defined meta:name="OVERHEIDop.versieInformatie"/>
  </office:meta>
</office:document-meta>
</file>