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658 aanleggen en behouden van een waterleiding ter plaatse van de Rijnlanderweg 989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ei 2019 een maatwerkbesluit genomen voor het door middel van een gestuurde boring aanleggen en behouden van een waterleiding in een kwelgevoelig gebied ter plaatse van de Rijnlanderweg 989 in Hoofddorp. </text:p>
            <text:p text:style-name="common-al"/>
            <text:p text:style-name="common-al">De stukken liggen tot en met 28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11. </text:p>
            <text:p text:style-name="common-al"/>
            <text:p text:style-name="last-al">Leiden, 1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84 477734</meta:user-defined>
    <meta:user-defined meta:name="DC.title">Publicatie besluit 2019-002658 aanleggen en behouden van een waterleiding ter plaatse van de Rijnlanderweg 989 in Hoofddorp</meta:user-defined>
    <meta:user-defined meta:name="OVERHEID.PostcodeHuisnummer/OVERHEIDop.postcodeHuisnummer">2132ML 989</meta:user-defined>
    <meta:user-defined meta:name="OVERHEIDop.straatnaam">Rijnlanderweg</meta:user-defined>
    <meta:user-defined meta:name="OVERHEIDop.woonplaats">Hoofddorp</meta:user-defined>
    <meta:user-defined meta:name="DCTERMS.W3CDTF/DCTERMS.available">2019-05-23</meta:user-defined>
    <meta:user-defined meta:name="DCTERMS.W3CDTF/OVERHEIDop.jaargang">2019</meta:user-defined>
    <meta:user-defined meta:name="OVERHEIDop.externeBijlage">2019-002658|exb-2019-24907</meta:user-defined>
    <meta:user-defined meta:name="OVERHEIDop.publicationIssue">5736</meta:user-defined>
    <meta:user-defined meta:name="OVERHEIDop.WsbID/DC.identifier">wsb-2019-5736</meta:user-defined>
    <meta:user-defined meta:name="OVERHEIDop.versieInformatie"/>
  </office:meta>
</office:document-meta>
</file>