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vernieuwen van de gehele spoorinfrastructuur en haltes van de Amstelveenlijn, ter hoogte van Ouderkerkerlaan 150, 1185 AG Amstelveen - AGV - WN2019-00248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vernieuwen van de gehele spoorinfrastructuur en haltes van de Amstelveenlijn, ter hoogte van Ouderkerkerlaan 150, 1185 AG Amstelveen.</text:p>
            <text:p text:style-name="common-al"/>
            <text:p text:style-name="tussenkopcur">Inzien van de stukken</text:p>
            <text:p text:style-name="common-al">Vanaf 22 mei 2019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R.M. de Vlieger, telefoon 06-51552892. Als u daarbij ons zaaknummer WN2019-002484 vermeldt, kunnen wij u sneller helpen.</text:p>
            <text:p text:style-name="common-al"/>
            <text:p text:style-name="last-al">Amsterdam, 22 mei 201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5734</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734</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734</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Waterschap/DC.creator">Waterschap Amstel, Gooi en Vecht</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19660 478779</meta:user-defined>
    <meta:user-defined meta:name="DC.title">Verleende Watervergunning voor het vernieuwen van de gehele spoorinfrastructuur en haltes van de Amstelveenlijn, ter hoogte van Ouderkerkerlaan 150, 1185 AG Amstelveen - AGV - WN2019-002484</meta:user-defined>
    <meta:user-defined meta:name="OVERHEID.PostcodeHuisnummer/OVERHEIDop.postcodeHuisnummer">1186DV 8</meta:user-defined>
    <meta:user-defined meta:name="OVERHEIDop.straatnaam">Maimonideslaan</meta:user-defined>
    <meta:user-defined meta:name="OVERHEIDop.woonplaats">Amstelveen</meta:user-defined>
    <meta:user-defined meta:name="DCTERMS.W3CDTF/DCTERMS.available">2019-05-22</meta:user-defined>
    <meta:user-defined meta:name="DCTERMS.W3CDTF/OVERHEIDop.jaargang">2019</meta:user-defined>
    <meta:user-defined meta:name="OVERHEIDop.externeBijlage">Watervergunning|exb-2019-24899</meta:user-defined>
    <meta:user-defined meta:name="OVERHEIDop.externeBijlage">bijlage 1|exb-2019-24900</meta:user-defined>
    <meta:user-defined meta:name="OVERHEIDop.externeBijlage">bijlage 2|exb-2019-24901</meta:user-defined>
    <meta:user-defined meta:name="OVERHEIDop.externeBijlage">bijlage 3|exb-2019-24902</meta:user-defined>
    <meta:user-defined meta:name="OVERHEIDop.publicationIssue">5734</meta:user-defined>
    <meta:user-defined meta:name="OVERHEIDop.WsbID/DC.identifier">wsb-2019-5734</meta:user-defined>
    <meta:user-defined meta:name="OVERHEIDop.versieInformatie"/>
  </office:meta>
</office:document-meta>
</file>