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1792 verleende vergunning voor het innemen van een ligplaats met een woonboot en het aanbrengen van beschoeiing en een steiger bij J.J. Allanstraat 465a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en het aanbrengen van beschoeiing en een steiger bij J.J. Allanstraat 465a in Westzaan</meta:user-defined>
    <dc:language>nl</dc:language>
    <meta:user-defined meta:name="OVERHEID.EPSG28992/DC.spatial">113180.257 497264.277</meta:user-defined>
    <meta:user-defined meta:name="DC.title">19.1041792 verleende vergunning voor het innemen van een ligplaats met een woonboot en het aanbrengen van beschoeiing en een steiger bij J.J. Allanstraat 465a in Westzaan</meta:user-defined>
    <meta:user-defined meta:name="OVERHEID.PostcodeHuisnummer/OVERHEIDop.postcodeHuisnummer">1551RV 382</meta:user-defined>
    <meta:user-defined meta:name="OVERHEIDop.straatnaam">J.J. Allanstraat</meta:user-defined>
    <meta:user-defined meta:name="OVERHEIDop.woonplaats">Westzaa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30</meta:user-defined>
    <meta:user-defined meta:name="OVERHEIDop.WsbID/DC.identifier">wsb-2019-5730</meta:user-defined>
    <meta:user-defined meta:name="OVERHEIDop.versieInformatie"/>
  </office:meta>
</office:document-meta>
</file>