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754 verleende vergunning voor het vervangen van een beschoeiing in de waterloop bij de Jan van der Benstraat 10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in de waterloop bij de Jan van der Benstraat 101 in Schagen</meta:user-defined>
    <dc:language>nl</dc:language>
    <meta:user-defined meta:name="OVERHEID.EPSG28992/DC.spatial">115678.18 532515.31</meta:user-defined>
    <meta:user-defined meta:name="DC.title">19.1041754 verleende vergunning voor het vervangen van een beschoeiing in de waterloop bij de Jan van der Benstraat 101 in Schagen</meta:user-defined>
    <meta:user-defined meta:name="OVERHEID.PostcodeHuisnummer/OVERHEIDop.postcodeHuisnummer">1742SJ 101</meta:user-defined>
    <meta:user-defined meta:name="OVERHEIDop.straatnaam">Jan van der Benstraat</meta:user-defined>
    <meta:user-defined meta:name="OVERHEIDop.woonplaats">Scha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26</meta:user-defined>
    <meta:user-defined meta:name="OVERHEIDop.WsbID/DC.identifier">wsb-2019-5726</meta:user-defined>
    <meta:user-defined meta:name="OVERHEIDop.versieInformatie"/>
  </office:meta>
</office:document-meta>
</file>