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chtspositie bestuur Waterschap De Dommel 2019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</text:p>
            <text:p text:style-name="al">gelet op het voorstel van 9 mei 2019, kenmerk Z57739/B988,  </text:p>
            <text:p text:style-name="al">mede gelet op artikel 56 Waterschapswet, artikel 77 en 78 Waterschapswet, het Rechtspositiebesluit decentrale politieke ambtsdragers en de daarbij behorende Regeling rechtspositie decentrale politieke ambtsdragers en artikel 5 lid 1 aanhef en onder b van het Reglement van orde algemeen bestuur 2016;</text:p>
            <text:p text:style-name="al">besluit de Verordening rechtspositie bestuur Waterschap De Dommel 2019 als volgt te wijzigen:</text:p>
            <text:p text:style-name="al"/>
            <text:list text:style-name="id1-3-2-1-1-6">
              <text:list-item text:style-override="id1-3-2-1-1-6-1">
                <text:number>1.</text:number>
                <text:p text:style-name="al">Artikel 4 komt te luiden als volgt; </text:p>
                <text:p text:style-name="al">Het totaal van de bezoldiging van de leden van het dagelijks bestuur is gesteld op 245% van een voltijds bezoldigingsbedrag. </text:p>
                <text:p text:style-name="al">De deeltijdfactor van ieder lid van het dagelijks bestuur bedraagt;</text:p>
                <text:p text:style-name="al">65% voor de portefeuillehouder die tevens eerste loco-watergraaf is;</text:p>
                <text:p text:style-name="al">60% voor elk van de overige drie portefeuillehouders.</text:p>
              </text:list-item>
              <text:list-item text:style-override="id1-3-2-1-1-6-2">
                <text:number>2.</text:number>
                <text:p text:style-name="al">Dit besluit treedt in werking op de dag nadat het is bekendgemaakt in het elektronisch waterschapsblad van Waterschap De Dommel en werkt terug tot 9 mei 2019.  </text:p>
                <text:p text:style-name="al"/>
                <text:p text:style-name="al">Aldus vastgesteld in de vergadering van het algemeen bestuur van 9 mei 2019</text:p>
                <text:p text:style-name="al"/>
                <text:p text:style-name="al">Het algemeen bestuur</text:p>
                <text:p text:style-name="al">ing. A.H.C. Huijbers </text:p>
                <text:p text:style-name="al">De waarnemend watergraaf </text:p>
                <text:p text:style-name="al">drs. A.G. Dekker </text:p>
                <text:p text:style-name="al">de secretaris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De Dommel</meta:user-defined>
    <meta:user-defined meta:name="DC.source">artikel 56 van de Waterschapswet]|[1.0:c:BWBR0005108&amp;artikel=56&amp;g=2018-07-01</meta:user-defined>
    <meta:user-defined meta:name="DC.source">artikel 77 van de Waterschapswet]|[1.0:c:BWBR0005108&amp;artikel=77&amp;g=2018-07-01</meta:user-defined>
    <meta:user-defined meta:name="DC.source">artikel 78 van de Waterschapswet]|[1.0:c:BWBR0005108&amp;artikel=78&amp;g=2018-07-01</meta:user-defined>
    <meta:user-defined meta:name="OVERHEIDop.referentienummer">Z56429/B873</meta:user-defined>
    <meta:user-defined meta:name="DCTERMS.alternative">Verordening rechtspositie bestuur Waterschap De Dommel 201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xs:date/OVERHEIDop.startdatum">2019-05-22</meta:user-defined>
    <meta:user-defined meta:name="OVERHEIDgvop.Informatietype/DC.type">Verordeningen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1.0/xml/MC-DRP-Verordeningen-Web-CB.xml</meta:user-defined>
    <meta:user-defined meta:name="OVERHEIDop.publicationName">Waterschapsblad</meta:user-defined>
    <meta:user-defined meta:name="DC.title">Verordening rechtspositie bestuur Waterschap De Dommel 2019</meta:user-defined>
    <meta:user-defined meta:name="DCTERMS.W3CDTF/DCTERMS.available">2019-05-22</meta:user-defined>
    <meta:user-defined meta:name="DCTERMS.W3CDTF/OVERHEIDop.jaargang">2019</meta:user-defined>
    <meta:user-defined meta:name="OVERHEIDop.externeBijlage">Besluit, eerste wijziging|exb-2019-24864</meta:user-defined>
    <meta:user-defined meta:name="OVERHEIDop.publicationIssue">5724</meta:user-defined>
    <meta:user-defined meta:name="OVERHEIDop.betreftRegeling">CVDR622620_2</meta:user-defined>
    <meta:user-defined meta:name="OVERHEIDop.WsbID/DC.identifier">wsb-2019-5724</meta:user-defined>
    <meta:user-defined meta:name="OVERHEIDop.versieInformatie"/>
  </office:meta>
</office:document-meta>
</file>