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/vlonder, Hudson 20 in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373, 17 mei 2019) het aanbrengen van een steiger/vlonder langs een overige watergang en op het perceel gelegen aan Hudson 20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/vlonder, Hudson 20 in Nieuw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22</meta:user-defined>
    <meta:user-defined meta:name="OVERHEIDop.WsbID/DC.identifier">wsb-2019-57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W 20</meta:user-defined>
    <meta:user-defined meta:name="OVERHEIDop.woonplaats">Nieuwerkerk aan den IJssel</meta:user-defined>
    <meta:user-defined meta:name="OVERHEIDop.straatnaam">Hudso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360 440826</meta:user-defined>
    <meta:user-defined meta:name="OVERHEIDop.versieInformatie"/>
  </office:meta>
</office:document-meta>
</file>