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gestuurde boring en twee leidingen, Moerkapelse Zijde 19b in Moerkapelle. </text:p>
      <text:section text:name="zakelijke-mededeling_id1-3-2" text:style-name="zakelijke-mededeling">
        <text:section text:name="zakelijke-mededeling-tekst_id1-3-2-1" text:style-name="zakelijke-mededeling-tekst">
          <text:section text:name="tekst_id1-3-2-1-1" text:style-name="tekst">
            <text:p text:style-name="common-al">(2019-006534, 17 mei 2019)  het door middel van een horizontaal gestuurde boring aanbrengen en hebben van twee drinkwaterleidingen ø40mm onder de boezemwatergang en in de daar naastgelegen regionale waterkeringen ter plaatse van Moerkapelse Zijde 19b te Moerkapelle .</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72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2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2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gestuurde boring en twee leidingen, Moerkapelse Zijde 19b in Moerkape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1</meta:user-defined>
    <meta:user-defined meta:name="OVERHEIDop.publicationIssue">5721</meta:user-defined>
    <meta:user-defined meta:name="OVERHEIDop.WsbID/DC.identifier">wsb-2019-572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752BB 19</meta:user-defined>
    <meta:user-defined meta:name="OVERHEIDop.woonplaats">Moerkapelle</meta:user-defined>
    <meta:user-defined meta:name="OVERHEIDop.straatnaam">Moerkapelse Zijde</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9092 450780</meta:user-defined>
    <meta:user-defined meta:name="OVERHEIDop.versieInformatie"/>
  </office:meta>
</office:document-meta>
</file>