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van stabiliteitsschermen, tracé van de rijksweg A16.</text:p>
      <text:section text:name="zakelijke-mededeling_id1-3-2" text:style-name="zakelijke-mededeling">
        <text:section text:name="zakelijke-mededeling-tekst_id1-3-2-1" text:style-name="zakelijke-mededeling-tekst">
          <text:section text:name="tekst_id1-3-2-1-1" text:style-name="tekst">
            <text:p text:style-name="last-al">(2019-005248, 17 mei 2019) het plaatsen van stabiliteitsschermen in de doorgaande oeverlijnen van de Rotte en in de zonering van de daarlangs gelegen regionale waterkeringen. Project A16 Westelijke en Oosterlijke Rottekade Bergschenhoek,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plaatsen van stabiliteitsschermen, tracé van de rijksweg A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20</meta:user-defined>
    <meta:user-defined meta:name="OVERHEIDop.WsbID/DC.identifier">wsb-2019-5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197 442516</meta:user-defined>
    <meta:user-defined meta:name="OVERHEIDop.versieInformatie"/>
  </office:meta>
</office:document-meta>
</file>