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 nabij Polderweg 4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 nabij Polderweg 4 te Oostwo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72</meta:user-defined>
    <meta:user-defined meta:name="OVERHEIDop.WsbID/DC.identifier">wsb-2019-5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8PV 4</meta:user-defined>
    <meta:user-defined meta:name="OVERHEIDop.woonplaats">Oostwold</meta:user-defined>
    <meta:user-defined meta:name="OVERHEIDop.straatnaam">Pol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292_vergunning|exb-2019-2318</meta:user-defined>
    <meta:user-defined meta:name="OVERHEIDop.externeBijlage">20292_tekening|exb-2019-2319</meta:user-defined>
    <meta:user-defined meta:name="OVERHEID.EPSG28992/DC.spatial">225657 579879</meta:user-defined>
    <meta:user-defined meta:name="OVERHEIDop.versieInformatie"/>
  </office:meta>
</office:document-meta>
</file>