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armtenet bij Tuindersweg 2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bestaande warmtenet vanaf de Tuindersweg 2 in Brielle, dossiernummer D0044068.</text:p>
            <text:p text:style-name="common-al">Start bezwaartermijn (6 weken): 1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warmtenet bij Tuindersweg 2 Bri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19</meta:user-defined>
    <meta:user-defined meta:name="OVERHEIDop.WsbID/DC.identifier">wsb-2019-57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