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lage spanning (LS) elektriciteitsnet nabij Oosterweg 3 te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passen van het lage spanning (LS) elektriciteitsnet nabij Oosterweg 3 te Melissant, dossiernummer VTH190690.</text:p>
            <text:p text:style-name="common-al">Start bezwaartermijn (6 weken): 1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lage spanning (LS) elektriciteitsnet nabij Oosterweg 3 te Melissa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18</meta:user-defined>
    <meta:user-defined meta:name="OVERHEIDop.WsbID/DC.identifier">wsb-2019-57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J 3</meta:user-defined>
    <meta:user-defined meta:name="OVERHEIDop.woonplaats">Melissant</meta:user-defined>
    <meta:user-defined meta:name="OVERHEIDop.straatnaam">Oo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631 423076</meta:user-defined>
    <meta:user-defined meta:name="OVERHEIDop.versieInformatie"/>
  </office:meta>
</office:document-meta>
</file>