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stringdijk 36 in Nieuwerkerk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6709) het onttrekken en lozen van grondwater bij werkzaamheden aan een gasleiding ter plaatse van de Westringdijk 36 in Nieuwerkerk a/d IJssel. In de periode 20 tot 27 mei 2019 wordt er grondwater onttrokken en geloosd met een debiet van maximaal 1 m<text:span text:style-name="sup">3</text:span>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1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1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Westringdijk 36 in Nieuwerkerk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5717</meta:user-defined>
    <meta:user-defined meta:name="OVERHEIDop.WsbID/DC.identifier">wsb-2019-5717</meta:user-defined>
    <meta:user-defined meta:name="OVERHEID.TaxonomieBeleidsagenda/OVERHEID.category">Natuur en milieu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