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2 me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 te Almelo, vindt op 22 mei 2019 om 15.00 uur de buitengewon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Benoeming leden dagelijks bestuur</text:p>
            <text:p text:style-name="al">3. Vaststellen 'Verordening fractieondersteuners 2019' en beëdiging fractieondersteuners</text:p>
            <text:p text:style-name="al">4. Afscheid van vertrekkende DB-leden</text:p>
            <text:p text:style-name="al">5. Sluiting, aansluitend receptie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2 me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16</meta:user-defined>
    <meta:user-defined meta:name="OVERHEIDop.WsbID/DC.identifier">wsb-2019-5716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