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delen van het watersysteem en het aanbrengen van verharding nabij Ring 248 te 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delen van het watersysteem en het aanbrengen van verharding nabij Ring 248 te Pernis, dossiernummer D0044191</text:p>
            <text:p text:style-name="common-al">Start bezwaartermijn (6 weken): 1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delen van het watersysteem en het aanbrengen van verharding nabij Ring 248 te Pern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14</meta:user-defined>
    <meta:user-defined meta:name="OVERHEIDop.WsbID/DC.identifier">wsb-2019-57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XR 248</meta:user-defined>
    <meta:user-defined meta:name="OVERHEIDop.woonplaats">Pernis Rotterdam</meta:user-defined>
    <meta:user-defined meta:name="OVERHEIDop.straatnaam">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144 433491</meta:user-defined>
    <meta:user-defined meta:name="OVERHEIDop.versieInformatie"/>
  </office:meta>
</office:document-meta>
</file>