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aan RCN de Flaasbloem B.V., Flaasdijk 1, 4861 RC te Chaam voor het brengen van stoffen in oppervlaktewaterlichaam ’t Smokkelstrand te Chaam, in beheer bij ons waterschap.</text:p>
            <text:p text:style-name="common-al">Het besluit en de bijbehorende bescheiden liggen vanaf 23 mei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Alphen-Chaam, gemeentehuis te Alphen, Willibrordplein 1; elke werkdag van 09.00 tot 12.00 uur.</text:p>
              </text:list-item>
            </text:list>
            <text:p text:style-name="common-al"> </text:p>
            <text:p text:style-name="common-al">Tot en met 3 juli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2 mei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2</meta:user-defined>
    <meta:user-defined meta:name="OVERHEIDop.publicationIssue">5711</meta:user-defined>
    <meta:user-defined meta:name="OVERHEIDop.WsbID/DC.identifier">wsb-2019-57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RC 1 85</meta:user-defined>
    <meta:user-defined meta:name="OVERHEIDop.woonplaats">Chaam</meta:user-defined>
    <meta:user-defined meta:name="OVERHEIDop.straatnaam">Flaa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atervergunning 't Smokkelstrand |exb-2019-24748</meta:user-defined>
    <meta:user-defined meta:name="OVERHEID.EPSG28992/DC.spatial">120675 389103</meta:user-defined>
    <meta:user-defined meta:name="OVERHEIDop.versieInformatie"/>
  </office:meta>
</office:document-meta>
</file>